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92</text:p>
          </table:table-cell>
          <table:table-cell table:number-columns-repeated="4" table:style-name="ce10"/>
          <table:table-cell office:value-type="string" table:style-name="ce12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15:24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0100015:24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141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5:18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25:18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5:18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5:18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25:18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5:18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5:18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5:20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5:20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5:20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25:38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5:38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5:38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5:38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5:38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5:38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5:46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5:47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5:90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197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207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25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597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59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59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59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59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25:6945026:5978</text:p>
          </table:table-cell>
          <table:covered-table-cell/>
          <table:table-cell office:value-type="float" office:value="39405" table:style-name="ce22">
            <text:p>39405,00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B5C84D27DB9BD7F1DF439DDAFD8FAFD6D73B4A06C3EDDC139ACD52743D2CC09CBF1B774A8A541D4DB3FFE84DDCB8CBB17DCEA246DB39C5B6B5DA80AFECFC4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1T08:49:58Z</meta:creation-date>
    <dc:date>2024-10-21T08:50:22Z</dc:date>
  </office:meta>
</office:document-meta>
</file>